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Lucida Grande" svg:font-family="Lucida Grande"/>
    <style:font-face style:name="Times" svg:font-family="Times"/>
  </office:font-face-decls>
  <office:automatic-styles>
    <style:style style:name="P1" style:family="paragraph" style:parent-style-name="Standard">
      <style:paragraph-properties fo:text-align="center"/>
      <style:text-properties style:font-name="Times" fo:font-size="12.0pt"/>
    </style:style>
    <style:style style:name="P2" style:family="paragraph" style:parent-style-name="Standard">
      <style:text-properties style:font-name="Times" fo:font-size="12.0pt"/>
    </style:style>
    <style:style style:name="P3" style:family="paragraph" style:parent-style-name="Standard">
      <style:paragraph-properties fo:margin-left="0.5000in" fo:text-align="center" fo:text-indent="-0.5000in">
        <style:tab-stops>
          <style:tab-stop style:position="0.1528in"/>
          <style:tab-stop style:position="0.5000in"/>
        </style:tab-stops>
      </style:paragraph-properties>
      <style:text-properties style:font-name="Times" fo:font-size="12.0pt"/>
    </style:style>
    <style:style style:name="P4"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2.0pt"/>
    </style:style>
    <style:style style:name="P5" style:family="paragraph" style:parent-style-name="Standard">
      <style:paragraph-properties fo:margin-left="1.0000in" fo:text-indent="-1.0000in">
        <style:tab-stops>
          <style:tab-stop style:position="0.6528in"/>
          <style:tab-stop style:position="1.0000in"/>
        </style:tab-stops>
      </style:paragraph-properties>
      <style:text-properties style:font-name="Times" fo:font-size="12.0pt"/>
    </style:style>
    <style:style style:name="P6" style:family="paragraph" style:parent-style-name="Standard">
      <style:paragraph-properties>
        <style:tab-stops>
          <style:tab-stop style:position="0.5000in"/>
        </style:tab-stops>
      </style:paragraph-properties>
      <style:text-properties style:font-name="Times" fo:font-size="12.0pt"/>
    </style:style>
    <style:style style:name="P7" style:family="paragraph" style:parent-style-name="Standard">
      <style:paragraph-properties fo:margin-left="1.0000in" fo:text-indent="-1.0000in">
        <style:tab-stops>
          <style:tab-stop style:position="0.6528in"/>
          <style:tab-stop style:position="1.0000in"/>
        </style:tab-stops>
      </style:paragraph-properties>
      <style:text-properties style:font-name="Times" fo:font-size="12.0pt" fo:background-color="#ffffff"/>
    </style:style>
    <style:style style:name="P8"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2.0pt" fo:background-color="#ffffff"/>
    </style:style>
    <style:style style:name="P9" style:family="paragraph" style:parent-style-name="Standard">
      <style:paragraph-properties>
        <style:tab-stops>
          <style:tab-stop style:position="0.5000in"/>
          <style:tab-stop style:position="1.0000in"/>
        </style:tab-stops>
      </style:paragraph-properties>
      <style:text-properties style:font-name="Times" fo:font-size="12.0pt" fo:background-color="#ffffff"/>
    </style:style>
    <style:style style:name="P10" style:family="paragraph" style:parent-style-name="Standard">
      <style:paragraph-properties fo:margin-left="0.5000in" fo:text-indent="-0.5000in">
        <style:tab-stops>
          <style:tab-stop style:position="0.1528in"/>
          <style:tab-stop style:position="0.5000in"/>
          <style:tab-stop style:position="6.2602in"/>
        </style:tab-stops>
      </style:paragraph-properties>
      <style:text-properties style:font-name="Times" fo:font-size="12.0pt"/>
    </style:style>
    <style:style style:name="P11" style:family="paragraph" style:parent-style-name="Standard">
      <style:paragraph-properties fo:margin-left="1.0000in" fo:text-indent="-1.0000in">
        <style:tab-stops>
          <style:tab-stop style:position="0.6528in"/>
          <style:tab-stop style:position="1.0000in"/>
          <style:tab-stop style:position="6.2602in"/>
        </style:tab-stops>
      </style:paragraph-properties>
      <style:text-properties style:font-name="Times" fo:font-size="12.0pt" fo:background-color="#ffffff"/>
    </style:style>
    <style:style style:name="P12" style:family="paragraph" style:parent-style-name="Standard">
      <style:paragraph-properties>
        <style:tab-stops>
          <style:tab-stop style:position="6.2602in"/>
        </style:tab-stops>
      </style:paragraph-properties>
      <style:text-properties style:font-name="Times" fo:font-size="12.0pt" fo:background-color="#ffffff"/>
    </style:style>
    <style:style style:name="P13" style:family="paragraph" style:parent-style-name="Standard">
      <style:paragraph-properties fo:margin-left="1.0000in" fo:text-indent="-1.0000in">
        <style:tab-stops>
          <style:tab-stop style:position="0.6528in"/>
          <style:tab-stop style:position="1.0000in"/>
          <style:tab-stop style:position="6.2602in"/>
        </style:tab-stops>
      </style:paragraph-properties>
      <style:text-properties style:font-name="Times" fo:font-size="12.0pt"/>
    </style:style>
    <style:style style:name="P14" style:family="paragraph" style:parent-style-name="Standard">
      <style:paragraph-properties>
        <style:tab-stops>
          <style:tab-stop style:position="6.2602in"/>
        </style:tab-stops>
      </style:paragraph-properties>
      <style:text-properties style:font-name="Times"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3" style:family="text">
      <style:text-properties style:font-name="Lucida Grande"/>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level-style-bullet text:level="2" text:bullet-char="◦">
        <style:list-level-properties text:space-before="0.50in" text:min-label-width="0.25in"/>
      </text:list-level-style-bullet>
    </text:list-style>
    <text:list-style style:name="L2">
      <text:list-level-style-bullet text:level="1" text:bullet-char="•">
        <style:list-level-properties text:space-before="0.25in" text:min-label-width="0.25in"/>
      </text:list-level-style-bullet>
    </text:list-style>
    <text:list-style style:name="L3">
      <text:list-level-style-bullet text:level="1" text:bullet-char="•">
        <style:list-level-properties text:space-before="0.25in" text:min-label-width="0.25in"/>
      </text:list-level-style-bullet>
      <text:list-level-style-bullet text:level="2" text:bullet-char="•">
        <style:list-level-properties text:space-before="0.50in" text:min-label-width="0.25in"/>
      </text:list-level-style-bullet>
    </text:list-style>
  </office:automatic-styles>
  <office:body>
    <office:text>
      <text:p text:style-name="P1"><text:span text:style-name="T1">Climate Smart/Clean Energy Community Task Force</text:span></text:p>
      <text:p text:style-name="P1"><text:span text:style-name="T1">Agenda for the Meeting at 5pm Tuesday, May 4, 2021</text:span></text:p>
      <text:p text:style-name="P1"/>
      <text:p text:style-name="P2"/>
      <text:p text:style-name="P2"><text:span text:style-name="T1">Call to Order/Introductions: 5:00 pm: </text:span>Present-Alice, Marie, Joe, Nancy, Chuck, Loren, Ray</text:p>
      <text:p text:style-name="P2"/>
      <text:p text:style-name="P2"><text:span text:style-name="T1">Approval of April Minutes: </text:span>Approved Unanimously</text:p>
      <text:p text:style-name="P2"/>
      <text:p text:style-name="P2"><text:span text:style-name="T1">Report on Clean Energy Community Actions in Progress: Review Possible Pathways</text:span></text:p>
      <text:list text:style-name="L1">
        <text:list-item>
          <text:p text:style-name="P3"/>
        </text:list-item>
        <text:list-item>
          <text:p text:style-name="P4"><text:span text:style-name="T1">Community Campaign for Clean Heating, Cooling and Energy Efficiency (Wi$E)—</text:span>Marie, Chuck, Joe:</text:p>
          <text:list>
            <text:list-item>
              <text:p text:style-name="P5">Heat Smart, Get Your Greenback presentation is tonight at 7pm</text:p>
            </text:list-item>
            <text:list-item>
              <text:p text:style-name="P5">We will debrief the presentation by Sub-Committee afterward at a time/date to be agreed.</text:p>
            </text:list-item>
          </text:list>
        </text:list-item>
      </text:list>
      <text:p text:style-name="P6"/>
      <text:list text:style-name="L1">
        <text:list-item>
          <text:p text:style-name="P4"><text:span text:style-name="T1">Potential Providers of 100% Renewable Energy for Municipal Buildings—</text:span>Alice (from John<text:span text:style-name="T1">)</text:span></text:p>
          <text:list>
            <text:list-item>
              <text:p text:style-name="P7">Potential Providers include: Delaware Solar, NY Power Authority, Continental</text:p>
            </text:list-item>
            <text:list-item>
              <text:p text:style-name="P5">Decision to be made in July and Switch-Over tentatively scheduled for August</text:p>
            </text:list-item>
            <text:list-item>
              <text:p text:style-name="P5">Marie—We should be sure that we are getting energy from strictly all-renewable sources and none from fossil fuel-powered sources. </text:p>
            </text:list-item>
          </text:list>
        </text:list-item>
      </text:list>
      <text:p text:style-name="P6"/>
      <text:list text:style-name="L1">
        <text:list-item>
          <text:p text:style-name="P4"><text:span text:style-name="T1">Climate Smart Plan Recommendations from EDR—Joe, Alice</text:span></text:p>
          <text:list>
            <text:list-item>
              <text:p text:style-name="P5">Additional Suggested Strategies for reducing Green House Gas Emissions will be offered by EDR at the May 12 Steering Committee Meeting</text:p>
            </text:list-item>
            <text:list-item>
              <text:p text:style-name="P5">At the previous meeting, Alice noted that many of the Suggested Strategies were either short-term or actions already in progress or both. EDR will add some additional Recommendations for the May 12 Steering Committee Meeting. Ray suggested that EDR was being conservative because of their past experience with Central New York communities. </text:p>
            </text:list-item>
            <text:list-item>
              <text:p text:style-name="P5">As Alice requested, EDR will add their estimates of the Impact, Achieveablity, Cost, and Time Frame for each Strategy. </text:p>
            </text:list-item>
            <text:list-item>
              <text:p text:style-name="P5">Solar/Farm Land: Nancy cautioned that some local farmers rent land, and that if solar is located on those lands, the farmers could be squeezed out because solar developers will outbid them.</text:p>
            </text:list-item>
            <text:list-item>
              <text:p text:style-name="P5">It was agreed that the best farming lands and the best solar locations should be identified. </text:p>
            </text:list-item>
            <text:list-item>
              <text:p text:style-name="P5">It was agreed that the Agricultural Advisory Committee should be consulted on these issues and about reducing Ag methane emissions. Marie will get Alice on the next Ag Committee Agenda to begin this discussion. <text:s text:c="2"/></text:p>
            </text:list-item>
          </text:list>
        </text:list-item>
      </text:list>
      <text:p text:style-name="P2"/>
      <text:list text:style-name="L2">
        <text:list-item>
          <text:p text:style-name="P8"><text:span text:style-name="T1">Status of 3 Dryden Action Steps in TC Hazard Mitigation/Resiliency Plan</text:span>—Nancy</text:p>
        </text:list-item>
      </text:list>
      <text:p text:style-name="P9"/>
      <text:list text:style-name="L1">
        <text:list-item>
          <text:list>
            <text:list-item>
              <text:p text:style-name="P7"><text:span text:style-name="T2">Three town strategies have been identified</text:span>:</text:p>
            </text:list-item>
            <text:list-item>
              <text:p text:style-name="P7">Problem: Flood events where ditches are overwhelmed. <text:s/>Strategy: Install soft or rock check dams where slope is 2.5-10% rock line and install hard check dams for slopes 10-15%. <text:s/>Phase one focus on Mt. Pleasant rd, where some check dams have been installed with out proper design, Baker Hill Rd</text:p>
            </text:list-item>
            <text:list-item>
              <text:p text:style-name="P7">Problem: A temporary home (camp) on lower creek rd in the 100 year flood zone. <text:s/>Strategy; <text:s/>Flood proof and elevate the camp</text:p>
            </text:list-item>
            <text:list-item>
              <text:p text:style-name="P7">Problems: Development and Agricultural activities along stream corridors and flood plains that can disrupt stream equilibrium and lead to flooding. <text:s/>Strategy: Enact and enforce a riparian buffer law that prohibits, limits or discourages development in these areas.</text:p>
            </text:list-item>
            <text:list-item>
              <text:p text:style-name="P7"><text:span text:style-name="T2">Discussion: </text:span><text:span text:style-name="T3">◦</text:span>These matters seem to be ones for the Conservation Board and the DPW. The CS/CEC TF can monitor any actions they take that can be documented for CSC points.</text:p>
            </text:list-item>
          </text:list>
        </text:list-item>
      </text:list>
      <text:p text:style-name="P9"/>
      <text:list text:style-name="L1">
        <text:list-item>
          <text:p text:style-name="P10"><text:span text:style-name="T1">Other Possible CEC Action Steps—Alice</text:span></text:p>
          <text:list>
            <text:list-item>
              <text:p text:style-name="P11">We haven’t resolved whether the TC Hazard Mitigation Plan was sufficient to earn CEC points.</text:p>
            </text:list-item>
            <text:list-item>
              <text:p text:style-name="P11">USGS has done a survey of Virgil Creek</text:p>
            </text:list-item>
            <text:list-item>
              <text:p text:style-name="P11">The town is moving forward with stream bank repairs at Lower Fall Creek and Mineah Rds.</text:p>
            </text:list-item>
          </text:list>
        </text:list-item>
      </text:list>
      <text:p text:style-name="P12"/>
      <text:list text:style-name="L2">
        <text:list-item>
          <text:p text:style-name="P10"><text:span text:style-name="T1">Check for any Updates on:</text:span></text:p>
        </text:list-item>
      </text:list>
      <text:list text:style-name="L3">
        <text:list-item>
          <text:list>
            <text:list-item>
              <text:p text:style-name="P13"><text:span text:style-name="T1">Town-Owned Solar Farm</text:span>—Loren reported that it’s a “No” to a solar farm on Town’s athletic fields, but there might be other land for sale.</text:p>
            </text:list-item>
            <text:list-item>
              <text:p text:style-name="P13"><text:span text:style-name="T1">Community Choice Aggregation</text:span>—Loren: The TCCOG Committee is still waiting to learn <text:s/>whether the Park Foundation will provide a grant for a paid person to do further research and development. </text:p>
            </text:list-item>
            <text:list-item>
              <text:p text:style-name="P13"><text:span text:style-name="T1">NYS Stretch Code</text:span>—Alice, Joe: The Town Board will hold a public hearing May 20. </text:p>
            </text:list-item>
            <text:list-item>
              <text:p text:style-name="P13"><text:span text:style-name="T1">Tompkins County Waste Reduction Committee (TCWRC)</text:span>: Still looking for a Dryden representative. </text:p>
            </text:list-item>
          </text:list>
        </text:list-item>
      </text:list>
      <text:p text:style-name="P14"/>
      <text:p text:style-name="P14"><text:span text:style-name="T1">Adjournment:</text:span><text:s/>6:35 pm</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office:meta>
</office:document-meta>
</file>